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ohit Devanagari1" svg:font-family="'Lohit Devanagari'"/>
    <style:font-face style:name="Roboto" svg:font-family="Roboto, 'Helvetica Neue', sans-serif"/>
    <style:font-face style:name="dejavu sans mono" svg:font-family="'dejavu sans mono', monospace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.912cm" fo:margin-left="0.116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3.916cm"/>
    </style:style>
    <style:style style:name="Таблица1.C" style:family="table-column">
      <style:table-column-properties style:column-width="5.741cm"/>
    </style:style>
    <style:style style:name="Таблица1.D" style:family="table-column">
      <style:table-column-properties style:column-width="5.26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3.6cm" style:rel-width="80%" table:align="center" fo:background-color="#e0f0ff">
        <style:background-image/>
      </style:table-properties>
    </style:style>
    <style:style style:name="Таблица2.A" style:family="table-column">
      <style:table-column-properties style:column-width="0.889cm" style:rel-column-width="3427*"/>
    </style:style>
    <style:style style:name="Таблица2.B" style:family="table-column">
      <style:table-column-properties style:column-width="12.711cm" style:rel-column-width="48998*"/>
    </style:style>
    <style:style style:name="Таблица2.A1" style:family="table-cell">
      <style:table-cell-properties style:vertical-align="middle" fo:background-color="#e8f8ff" fo:padding="0cm" fo:border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Table_20_Contents">
      <style:text-properties officeooo:rsid="00167e4d" officeooo:paragraph-rsid="00167e4d"/>
    </style:style>
    <style:style style:name="P2" style:family="paragraph" style:parent-style-name="Table_20_Contents">
      <style:text-properties officeooo:rsid="00167e4d" officeooo:paragraph-rsid="001841fb"/>
    </style:style>
    <style:style style:name="P3" style:family="paragraph" style:parent-style-name="Table_20_Contents">
      <style:text-properties officeooo:rsid="00167e4d" officeooo:paragraph-rsid="001b7e93"/>
    </style:style>
    <style:style style:name="P4" style:family="paragraph" style:parent-style-name="Table_20_Contents">
      <style:text-properties officeooo:rsid="00167e4d" officeooo:paragraph-rsid="001d16e6"/>
    </style:style>
    <style:style style:name="P5" style:family="paragraph" style:parent-style-name="Table_20_Contents">
      <style:text-properties fo:font-weight="bold" officeooo:rsid="00167e4d" officeooo:paragraph-rsid="00167e4d" style:font-weight-asian="bold" style:font-weight-complex="bold"/>
    </style:style>
    <style:style style:name="P6" style:family="paragraph" style:parent-style-name="Table_20_Contents">
      <style:text-properties fo:font-weight="bold" officeooo:rsid="0019b148" officeooo:paragraph-rsid="0019b148" style:font-weight-asian="bold" style:font-weight-complex="bold"/>
    </style:style>
    <style:style style:name="P7" style:family="paragraph" style:parent-style-name="Table_20_Contents">
      <style:text-properties officeooo:paragraph-rsid="00167e4d"/>
    </style:style>
    <style:style style:name="P8" style:family="paragraph" style:parent-style-name="Table_20_Contents">
      <style:text-properties officeooo:rsid="001841fb" officeooo:paragraph-rsid="001841fb"/>
    </style:style>
    <style:style style:name="P9" style:family="paragraph" style:parent-style-name="Table_20_Contents">
      <style:text-properties officeooo:rsid="0019b148" officeooo:paragraph-rsid="0019b148"/>
    </style:style>
    <style:style style:name="P10" style:family="paragraph" style:parent-style-name="Table_20_Contents">
      <style:text-properties officeooo:rsid="001b7e93" officeooo:paragraph-rsid="001b7e93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officeooo:rsid="001d16e6" officeooo:paragraph-rsid="001d16e6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Roboto" fo:font-size="10.5pt" fo:letter-spacing="normal" fo:font-style="normal" fo:font-weight="normal"/>
    </style:style>
    <style:style style:name="P14" style:family="paragraph" style:parent-style-name="Standard">
      <style:text-properties officeooo:rsid="00167e4d" officeooo:paragraph-rsid="00167e4d"/>
    </style:style>
    <style:style style:name="P15" style:family="paragraph" style:parent-style-name="Standard">
      <style:text-properties officeooo:rsid="00167e4d" officeooo:paragraph-rsid="001e9888"/>
    </style:style>
    <style:style style:name="P16" style:family="paragraph" style:parent-style-name="Standard">
      <style:text-properties officeooo:paragraph-rsid="00167e4d"/>
    </style:style>
    <style:style style:name="P17" style:family="paragraph" style:parent-style-name="Standard">
      <style:text-properties officeooo:rsid="0019b148" officeooo:paragraph-rsid="0019b148"/>
    </style:style>
    <style:style style:name="P18" style:family="paragraph" style:parent-style-name="Standard">
      <style:text-properties officeooo:paragraph-rsid="001b7e93"/>
    </style:style>
    <style:style style:name="P19" style:family="paragraph" style:parent-style-name="Standard">
      <style:text-properties officeooo:paragraph-rsid="001d16e6"/>
    </style:style>
    <style:style style:name="P20" style:family="paragraph" style:parent-style-name="Standard">
      <style:text-properties officeooo:rsid="001d4d79" officeooo:paragraph-rsid="001d4d79"/>
    </style:style>
    <style:style style:name="P21" style:family="paragraph" style:parent-style-name="Standard">
      <style:text-properties officeooo:rsid="001e9888" officeooo:paragraph-rsid="001e9888"/>
    </style:style>
    <style:style style:name="P22" style:family="paragraph" style:parent-style-name="Standard">
      <style:text-properties officeooo:paragraph-rsid="001e9888"/>
    </style:style>
    <style:style style:name="P23" style:family="paragraph" style:parent-style-name="Table_20_Heading">
      <style:paragraph-properties fo:text-align="start" style:justify-single-word="false"/>
      <style:text-properties fo:color="#2d7ebc"/>
    </style:style>
    <style:style style:name="P24" style:family="paragraph" style:parent-style-name="Preformatted_20_Text">
      <style:text-properties fo:color="#a9b7c6" style:font-name="DejaVu Sans Mono" officeooo:rsid="0019b148" officeooo:paragraph-rsid="0019b148"/>
    </style:style>
    <style:style style:name="P25" style:family="paragraph" style:parent-style-name="Standard">
      <style:text-properties fo:font-weight="bold" officeooo:rsid="00167e4d" officeooo:paragraph-rsid="001e9888" style:font-weight-asian="bold" style:font-weight-complex="bold"/>
    </style:style>
    <style:style style:name="P26" style:family="paragraph" style:parent-style-name="Standard">
      <style:text-properties officeooo:paragraph-rsid="00218b2f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officeooo:rsid="00167e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e4d" style:font-weight-asian="bold" style:font-weight-complex="bold"/>
    </style:style>
    <style:style style:name="T4" style:family="text">
      <style:text-properties officeooo:rsid="001841fb"/>
    </style:style>
    <style:style style:name="T5" style:family="text">
      <style:text-properties fo:color="#9876aa"/>
    </style:style>
    <style:style style:name="T6" style:family="text">
      <style:text-properties fo:color="#cc7832"/>
    </style:style>
    <style:style style:name="T7" style:family="text">
      <style:text-properties fo:color="#6a8759"/>
    </style:style>
    <style:style style:name="T8" style:family="text">
      <style:text-properties officeooo:rsid="001b7e93"/>
    </style:style>
    <style:style style:name="T9" style:family="text">
      <style:text-properties officeooo:rsid="001e9888"/>
    </style:style>
    <style:style style:name="T10" style:family="text">
      <style:text-properties officeooo:rsid="00218b2f"/>
    </style:style>
    <style:style style:name="T11" style:family="text">
      <style:text-properties fo:font-variant="normal" fo:text-transform="none" fo:color="#881391" style:font-name="dejavu sans mono" fo:font-size="8.25pt" fo:letter-spacing="normal" fo:font-style="normal" fo:font-weight="normal"/>
    </style:style>
    <style:style style:name="T12" style:family="text">
      <style:text-properties fo:font-variant="normal" fo:text-transform="none" fo:color="#212121" style:font-name="dejavu sans mono" fo:font-size="8.25pt" fo:letter-spacing="normal" fo:font-style="normal" fo:font-weight="normal"/>
    </style:style>
    <style:style style:name="T13" style:family="text">
      <style:text-properties fo:font-variant="normal" fo:text-transform="none" fo:color="#c41a16" style:font-name="dejavu sans mono" fo:font-size="8.25pt" fo:letter-spacing="normal" fo:font-style="normal" fo:font-weight="normal"/>
    </style:style>
    <style:style style:name="T14" style:family="text">
      <style:text-properties fo:font-variant="normal" fo:text-transform="none" fo:color="#222222" style:font-name="dejavu sans mono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Q:</text:span><text:span text:style-name="T1"> </text:span>1. Анализ присланного примера JSON, передаваемого в теле запроса на создание начисления, и описания соответствующего вида сведений СМЭВ3 в основном ясно что и где заполнять, тем не менее, такие поля как "innFl", "payerIdType", "docType", "choiceDiscount" </text:p>
      <text:p text:style-name="Standard">не входят в схему вида сведений. Каковы правила их заполнения и могут ли появиться иные поля, например, при начислении не для физического лица, а для юридического или ИП (возможно вместо innFl появится innIP, например)? Какие значения могут быть там использованы (или их достаточно задать константой "как в примере")? </text:p>
      <text:p text:style-name="Standard"/>
      <text:p text:style-name="P14"><text:span text:style-name="T2">R: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Поле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Условие</text:p>
          </table:table-cell>
          <table:table-cell table:style-name="Таблица1.D1" office:value-type="string">
            <text:p text:style-name="P6">Значения</text:p>
          </table:table-cell>
        </table:table-row>
        <table:table-row>
          <table:table-cell table:style-name="Таблица1.A2" office:value-type="string">
            <text:p text:style-name="Standard">payerIdType</text:p>
          </table:table-cell>
          <table:table-cell table:style-name="Таблица1.A2" office:value-type="string">
            <text:p text:style-name="Table_20_Contents">Тип плательщи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D2" office:value-type="string">
            <text:p text:style-name="P2">2 — ЮЛ - резидент РФ</text:p>
            <text:p text:style-name="P2">3 — ЮЛ - нерезидент РФ(по ИНН)</text:p>
            <text:p text:style-name="P2">4 — ИП</text:p>
            <text:p text:style-name="P2">5 — ФЛ</text:p>
            <text:p text:style-name="P2">9 — ЮЛ -нерезидент РФ(по КИО)</text:p>
          </table:table-cell>
        </table:table-row>
        <table:table-row>
          <table:table-cell table:style-name="Таблица1.A2" office:value-type="string">
            <text:p text:style-name="Standard">innUl</text:p>
          </table:table-cell>
          <table:table-cell table:style-name="Таблица1.A2" office:value-type="string">
            <text:p text:style-name="Table_20_Contents">ИНН ЮЛ</text:p>
          </table:table-cell>
          <table:table-cell table:style-name="Таблица1.A2" office:value-type="string">
            <text:p text:style-name="P1">Заполняется при выбранном значении payerIdType (2,<text:span text:style-name="T4">3</text:span>)</text:p>
          </table:table-cell>
          <table:table-cell table:style-name="Таблица1.D2" office:value-type="string">
            <text:p text:style-name="P7">10-значный ИНН, используя только цифры</text:p>
          </table:table-cell>
        </table:table-row>
        <table:table-row>
          <table:table-cell table:style-name="Таблица1.A2" office:value-type="string">
            <text:p text:style-name="Standard">kpp</text:p>
          </table:table-cell>
          <table:table-cell table:style-name="Таблица1.A2" office:value-type="string">
            <text:p text:style-name="Table_20_Contents">КПП</text:p>
          </table:table-cell>
          <table:table-cell table:style-name="Таблица1.A2" office:value-type="string">
            <text:p text:style-name="P2">Заполняется при выбранном значении payerIdType (2,<text:span text:style-name="T4">3,9</text:span>)</text:p>
          </table:table-cell>
          <table:table-cell table:style-name="Таблица1.D2" office:value-type="string">
            <text:p text:style-name="Table_20_Contents">9 цифр</text:p>
          </table:table-cell>
        </table:table-row>
        <table:table-row>
          <table:table-cell table:style-name="Таблица1.A2" office:value-type="string">
            <text:p text:style-name="P16">innFl</text:p>
          </table:table-cell>
          <table:table-cell table:style-name="Таблица1.A2" office:value-type="string">
            <text:p text:style-name="P1">ИНН Физического лица</text:p>
          </table:table-cell>
          <table:table-cell table:style-name="Таблица1.A2" office:value-type="string">
            <text:p text:style-name="P2">Заполняется при выбранном значении payerIdType (<text:span text:style-name="T4">4</text:span>)</text:p>
          </table:table-cell>
          <table:table-cell table:style-name="Таблица1.D2" office:value-type="string">
            <text:p text:style-name="P8">12 цифр</text:p>
          </table:table-cell>
        </table:table-row>
        <table:table-row>
          <table:table-cell table:style-name="Таблица1.A2" office:value-type="string">
            <text:p text:style-name="Table_20_Contents">docType</text:p>
          </table:table-cell>
          <table:table-cell table:style-name="Таблица1.A2" office:value-type="string">
            <text:p text:style-name="P8">Тип документа</text:p>
          </table:table-cell>
          <table:table-cell table:style-name="Таблица1.A2" office:value-type="string">
            <text:p text:style-name="P2">Заполняется при выбранном значении payerIdType (<text:span text:style-name="T4">5</text:span>)</text:p>
          </table:table-cell>
          <table:table-cell table:style-name="Таблица1.D2" office:value-type="string">
            <text:p text:style-name="P9">См. справочник 1</text:p>
          </table:table-cell>
        </table:table-row>
        <table:table-row>
          <table:table-cell table:style-name="Таблица1.A2" office:value-type="string">
            <text:p text:style-name="Table_20_Contents">numDoc</text:p>
          </table:table-cell>
          <table:table-cell table:style-name="Таблица1.A2" office:value-type="string">
            <text:p text:style-name="Table_20_Contents">Номер документа</text:p>
          </table:table-cell>
          <table:table-cell table:style-name="Таблица1.A2" office:value-type="string">
            <text:p text:style-name="P3">Заполняется при выбранном значении payerIdType (<text:span text:style-name="T4">5</text:span>)</text:p>
          </table:table-cell>
          <table:table-cell table:style-name="Таблица1.D2" office:value-type="string">
            <text:p text:style-name="P10">В зависимости от документа</text:p>
          </table:table-cell>
        </table:table-row>
        <table:table-row>
          <table:table-cell table:style-name="Таблица1.A2" office:value-type="string">
            <text:p text:style-name="Table_20_Contents">kio</text:p>
          </table:table-cell>
          <table:table-cell table:style-name="Таблица1.A2" office:value-type="string">
            <text:p text:style-name="P13">КИО</text:p>
          </table:table-cell>
          <table:table-cell table:style-name="Таблица1.A2" office:value-type="string">
            <text:p text:style-name="P3">Заполняется при выбранном значении payerIdType (<text:span text:style-name="T8">9</text:span>)</text:p>
          </table:table-cell>
          <table:table-cell table:style-name="Таблица1.D2" office:value-type="string">
            <text:p text:style-name="P10">5 цифр</text:p>
          </table:table-cell>
        </table:table-row>
        <table:table-row>
          <table:table-cell table:style-name="Таблица1.A2" office:value-type="string">
            <text:p text:style-name="P18">choiceDiscount</text:p>
          </table:table-cell>
          <table:table-cell table:style-name="Таблица1.A2" office:value-type="string">
            <text:p text:style-name="Table_20_Contents">Дополнительные условия оплаты</text:p>
          </table:table-cell>
          <table:table-cell table:style-name="Таблица1.A2" office:value-type="string">
            <text:p text:style-name="P10">Параметр необязательный</text:p>
          </table:table-cell>
          <table:table-cell table:style-name="Таблица1.D2" office:value-type="string">
            <text:p text:style-name="Table_20_Contents"><text:span text:style-name="T8">n</text:span>one — <text:span text:style-name="T8">Не указывать</text:span></text:p>
            <text:p text:style-name="Table_20_Contents">multiplierSize — <text:span text:style-name="T8">Применение понижающего размера коэффициента</text:span></text:p>
            <text:p text:style-name="Table_20_Contents">discountSize — <text:span text:style-name="T8">Скидка (процент)</text:span></text:p>
            <text:p text:style-name="Table_20_Contents">discountFixed — <text:span text:style-name="T8">Фиксированная сумма скидки</text:span></text:p>
          </table:table-cell>
        </table:table-row>
        <table:table-row>
          <table:table-cell table:style-name="Таблица1.A2" office:value-type="string">
            <text:p text:style-name="Standard">chargesPackage.importedCharge.multiplierSize.value</text:p>
          </table:table-cell>
          <table:table-cell table:style-name="Таблица1.A2" office:value-type="string">
            <text:p text:style-name="Table_20_Contents">Коэффициент, понижающий размер начисления</text:p>
          </table:table-cell>
          <table:table-cell table:style-name="Таблица1.A2" office:value-type="string">
            <text:p text:style-name="P4">Заполняется при выбранном значении choiceDiscount (multiplierSize)</text:p>
          </table:table-cell>
          <table:table-cell table:style-name="Таблица1.D2" office:value-type="string">
            <text:p text:style-name="Table_20_Contents">значение в формате 0.X либо 0.XX</text:p>
          </table:table-cell>
        </table:table-row>
        <table:table-row>
          <table:table-cell table:style-name="Таблица1.A2" office:value-type="string">
            <text:p text:style-name="Standard">chargesPackage.importedCharge.multiplierSize.expiry</text:p>
          </table:table-cell>
          <table:table-cell table:style-name="Таблица1.A2" office:value-type="string">
            <text:p text:style-name="Table_20_Contents">Срок действия учета коэффициента, понижающего размер начисления</text:p>
          </table:table-cell>
          <table:table-cell table:style-name="Таблица1.A2" office:value-type="string">
            <text:p text:style-name="P4">Заполняется при выбранном значении choiceDiscount (multiplierSize)</text:p>
          </table:table-cell>
          <table:table-cell table:style-name="Таблица1.D2" office:value-type="string">
            <text:p text:style-name="P12">В формате dd.MM.yyyy</text:p>
          </table:table-cell>
        </table:table-row>
        <text:soft-page-break/>
        <table:table-row>
          <table:table-cell table:style-name="Таблица1.A2" office:value-type="string">
            <text:p text:style-name="Standard">chargesPackage.importedCharge.discountSize.value</text:p>
          </table:table-cell>
          <table:table-cell table:style-name="Таблица1.A2" office:value-type="string">
            <text:p text:style-name="Table_20_Contents">Процент скидки от суммы начисления</text:p>
          </table:table-cell>
          <table:table-cell table:style-name="Таблица1.A2" office:value-type="string">
            <text:p text:style-name="P4">Заполняется при выбранном значении choiceDiscount (discountSize)</text:p>
          </table:table-cell>
          <table:table-cell table:style-name="Таблица1.D2" office:value-type="string">
            <text:p text:style-name="Table_20_Contents">число от 1 до 100</text:p>
          </table:table-cell>
        </table:table-row>
        <table:table-row>
          <table:table-cell table:style-name="Таблица1.A2" office:value-type="string">
            <text:p text:style-name="Standard">chargesPackage.importedCharge.discountSize.expiry</text:p>
          </table:table-cell>
          <table:table-cell table:style-name="Таблица1.A2" office:value-type="string">
            <text:p text:style-name="Table_20_Contents">Срок действия скидки</text:p>
          </table:table-cell>
          <table:table-cell table:style-name="Таблица1.A2" office:value-type="string">
            <text:p text:style-name="P4">Заполняется при выбранном значении choiceDiscount (discountSize)</text:p>
          </table:table-cell>
          <table:table-cell table:style-name="Таблица1.D2" office:value-type="string">
            <text:p text:style-name="P12">В формате dd.MM.yyyy</text:p>
          </table:table-cell>
        </table:table-row>
        <table:table-row>
          <table:table-cell table:style-name="Таблица1.A2" office:value-type="string">
            <text:p text:style-name="Standard">chargesPackage.importedCharge.discountFixed.value</text:p>
          </table:table-cell>
          <table:table-cell table:style-name="Таблица1.A2" office:value-type="string">
            <text:p text:style-name="Table_20_Contents">Сумма скидки от полной суммы начисления</text:p>
          </table:table-cell>
          <table:table-cell table:style-name="Таблица1.A2" office:value-type="string">
            <text:p text:style-name="P4">Заполняется при выбранном значении choiceDiscount (discountFixed)</text:p>
          </table:table-cell>
          <table:table-cell table:style-name="Таблица1.D2" office:value-type="string">
            <text:p text:style-name="P12">Только числа</text:p>
          </table:table-cell>
        </table:table-row>
        <table:table-row>
          <table:table-cell table:style-name="Таблица1.A2" office:value-type="string">
            <text:p text:style-name="Standard">chargesPackage.importedCharge.discountFixed.expiry</text:p>
          </table:table-cell>
          <table:table-cell table:style-name="Таблица1.A2" office:value-type="string">
            <text:p text:style-name="Table_20_Contents">Срок действия скидки</text:p>
          </table:table-cell>
          <table:table-cell table:style-name="Таблица1.A2" office:value-type="string">
            <text:p text:style-name="P4">Заполняется при выбранном значении choiceDiscount (discountFixed)</text:p>
          </table:table-cell>
          <table:table-cell table:style-name="Таблица1.D2" office:value-type="string">
            <text:p text:style-name="P12">В формате dd.MM.yyyy</text:p>
          </table:table-cell>
        </table:table-row>
      </table:table>
      <text:p text:style-name="P14"/>
      <text:p text:style-name="P19"><text:span text:style-name="T3">Q:</text:span><text:span text:style-name="T1"> </text:span>2. Отдельный вопрос по заполнению статуса плательщика "chargesPackage.importedCharge.budgetIndex.status" - насколько я понимаю расклад такой (при оплате штрафа) 01- ЮЛ; 09- ИП; 24 - ФЛ. Остальное скорее относится к сборам и налогам. Почему в примере "25"? И потом, ГИС ГМП не все значения пропускает через входной ФЛК, а какие - не ясно.</text:p>
      <text:p text:style-name="Standard"/>
      <text:p text:style-name="P15"><text:span text:style-name="T2">R:</text:span> <text:span text:style-name="T9">Справочник 2 с значениями для "chargesPackage.importedCharge.budgetIndex.status"</text:span></text:p>
      <text:p text:style-name="P21">25 было выбрано только для демонстрации работы различных статусов (Сквитировано, Аннулировано и т.д), заполнять данное поле можно исходя из нужд</text:p>
      <text:p text:style-name="Standard"/>
      <text:p text:style-name="P22"><text:span text:style-name="T3">Q: </text:span>3. Возвращают ли методы API сообщения об ошибках, поступающие из адаптера СМЭВ? Если "да" - в каком виде? <text:s/></text:p>
      <text:p text:style-name="P25"/>
      <text:p text:style-name="Standard"><text:span text:style-name="T3">R: <text:s/></text:span>В случае, если ваше начисление упало в статус «<text:span text:style-name="T2">Невалидно</text:span>», то причину можно посмотреть вызвав REST API по методу GET:</text:p>
      <text:p text:style-name="P27">http://host:port/adapter-web/rest/gis-gmp/charge/{<text:span text:style-name="T2">UIN</text:span>}/info</text:p>
      <text:p text:style-name="Standard">В ответ вернётся JSON содержащий параметр «<text:span text:style-name="T2">validationError</text:span>». В этом параметре будет находиться ошибка.</text:p>
      <text:p text:style-name="P26"><text:span text:style-name="T10">Пример ошибки: </text:span><text:span text:style-name="T11">validationError</text:span><text:span text:style-name="T12">: </text:span><text:span text:style-name="T14">"</text:span><text:span text:style-name="T13">Попытка загрузки в систему информации другого участника</text:span><text:span text:style-name="T14">"</text:span></text:p>
      <text:p text:style-name="P26"><text:span text:style-name="T14"/></text:p>
      <text:p text:style-name="P26"><text:span text:style-name="T3">Q: </text:span>4. В присланном примере JSON для создания начисления не задается <text:bookmark-start text:name="__DdeLink__857_2125597712"/>код плательщика<text:bookmark-end text:name="__DdeLink__857_2125597712"/> - он генерится на стороне адаптера? Его впоследствии можно как-то получить?</text:p>
      <text:p text:style-name="P26"><text:span text:style-name="T3">R: </text:span><text:s text:c="3"/><text:span text:style-name="T10">Скорее всего вы имели ввиду не «Код плательщика», а «Идентификатор плательщика UIP». Да, данный параметр генерируется в системе в зависимости от указанных данных о плательщике (ФЛ, ИП, ЮЛ, сведения о документе и т.д)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Справочник 1:</text:p>
      <text:p text:style-name="P24">{<text:span text:style-name="T5">"name"</text:span><text:span text:style-name="T6">:</text:span><text:span text:style-name="T7">"ГИС ГМП - Тип документа удостоверяющего личность"</text:span><text:span text:style-name="T6">,</text:span><text:span text:style-name="T5">"documents"</text:span><text:span text:style-name="T6">:</text:span>[{<text:span text:style-name="T5">"value"</text:span><text:span text:style-name="T6">:</text:span><text:span text:style-name="T7">"08"</text:span><text:span text:style-name="T6">,</text:span><text:span text:style-name="T5">"label"</text:span><text:span text:style-name="T6">:</text:span><text:span text:style-name="T7">"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"</text:span>}<text:span text:style-name="T6">,</text:span>{<text:span text:style-name="T5">"value"</text:span><text:span text:style-name="T6">:</text:span><text:span text:style-name="T7">"09"</text:span><text:span text:style-name="T6">,</text:span><text:span text:style-name="T5">"label"</text:span><text:span text:style-name="T6">:</text:span><text:span text:style-name="T7">"Вид на жительство "</text:span>}<text:span text:style-name="T6">,</text:span>{<text:span text:style-name="T5">"value"</text:span><text:span text:style-name="T6">:</text:span><text:span text:style-name="T7">"10"</text:span><text:span text:style-name="T6">,</text:span><text:span text:style-name="T5">"label"</text:span><text:span text:style-name="T6">:</text:span><text:span text:style-name="T7">"Разрешение на временное проживание (для лиц без гражданства)"</text:span>}<text:span text:style-name="T6">,</text:span>{<text:span text:style-name="T5">"value"</text:span><text:span text:style-name="T6">:</text:span><text:span text:style-name="T7">"11"</text:span><text:span text:style-name="T6">,</text:span><text:span text:style-name="T5">"label"</text:span><text:span text:style-name="T6">:</text:span><text:span text:style-name="T7">"Удостоверение беженца"</text:span>}<text:span text:style-name="T6">,</text:span>{<text:span text:style-name="T5">"value"</text:span><text:span text:style-name="T6">:</text:span><text:span text:style-name="T7">"12"</text:span><text:span text:style-name="T6">,</text:span><text:span text:style-name="T5">"label"</text:span><text:span text:style-name="T6">:</text:span><text:span text:style-name="T7">"Миграционная карта"</text:span>}<text:span text:style-name="T6">,</text:span>{<text:span text:style-name="T5">"value"</text:span><text:span text:style-name="T6">:</text:span><text:span text:style-name="T7">"13"</text:span><text:span text:style-name="T6">,</text:span><text:span text:style-name="T5">"label"</text:span><text:span text:style-name="T6">:</text:span><text:span text:style-name="T7">"Паспорт гражданина СССР"</text:span>}<text:span text:style-name="T6">,</text:span>{<text:span text:style-name="T5">"value"</text:span><text:span text:style-name="T6">:</text:span><text:span text:style-name="T7">"07"</text:span><text:span text:style-name="T6">,</text:span><text:span text:style-name="T5">"label"</text:span><text:span text:style-name="T6">:</text:span><text:span text:style-name="T7">"Справка об освобождении из мест лишения свободы"</text:span>}<text:span text:style-name="T6">,</text:span>{<text:span text:style-name="T5">"value"</text:span><text:span text:style-name="T6">:</text:span><text:span text:style-name="T7">"22"</text:span><text:span text:style-name="T6">,</text:span><text:span text:style-name="T5">"label"</text:span><text:span text:style-name="T6">:</text:span><text:span text:style-name="T7">"Водительское удостоверение"</text:span>}<text:span text:style-name="T6">,</text:span>{<text:span text:style-name="T5">"value"</text:span><text:span text:style-name="T6">:</text:span><text:span text:style-name="T7">"24"</text:span><text:span text:style-name="T6">,</text:span><text:span text:style-name="T5">"label"</text:span><text:span text:style-name="T6">:</text:span><text:span text:style-name="T7">"Свидетельство о регистрации транспортного средства в органах Министерства внутренних дел Российской Федерации"</text:span>}<text:span text:style-name="T6">,</text:span>{<text:span text:style-name="T5">"value"</text:span><text:span text:style-name="T6">:</text:span><text:span text:style-name="T7">"01"</text:span><text:span text:style-name="T6">,</text:span><text:span text:style-name="T5">"label"</text:span><text:span text:style-name="T6">:</text:span><text:span text:style-name="T7">"Паспорт гражданина Российской Федерации"</text:span>}<text:span text:style-name="T6">,</text:span>{<text:span text:style-name="T5">"value"</text:span><text:span text:style-name="T6">:</text:span><text:span text:style-name="T7">"06"</text:span><text:span text:style-name="T6">,</text:span><text:span text:style-name="T5">"label"</text:span><text:span text:style-name="T6">:</text:span><text:span text:style-name="T7">"Временное удостоверение личности гражданина Российской Федерации"</text:span>}<text:span text:style-name="T6">,</text:span>{<text:span text:style-name="T5">"value"</text:span><text:span text:style-name="T6">:</text:span><text:span text:style-name="T7">"02"</text:span><text:span text:style-name="T6">,</text:span><text:span text:style-name="T5">"label"</text:span><text:span text:style-name="T6">:</text:span><text:span text:style-name="T7">"Свидетельство органов ЗАГС, органа исполнительной власти или органа местного самоуправления о рождении гражданина"</text:span>}<text:span text:style-name="T6">,</text:span>{<text:span text:style-name="T5">"value"</text:span><text:span text:style-name="T6">:</text:span><text:span text:style-name="T7">"03"</text:span><text:span text:style-name="T6">,</text:span><text:span text:style-name="T5">"label"</text:span><text:span text:style-name="T6">:</text:span><text:span text:style-name="T7">"Паспорт моряка (удостоверение личности моряка)"</text:span>}<text:span text:style-name="T6">,</text:span>{<text:span text:style-name="T5">"value"</text:span><text:span text:style-name="T6">:</text:span><text:span text:style-name="T7">"04"</text:span><text:span text:style-name="T6">,</text:span><text:span text:style-name="T5">"label"</text:span><text:span text:style-name="T6">:</text:span><text:span text:style-name="T7">"Удостоверение личности военнослужащего"</text:span>}<text:span text:style-name="T6">,</text:span>{<text:span text:style-name="T5">"value"</text:span><text:span text:style-name="T6">:</text:span><text:span text:style-name="T7">"05"</text:span><text:span text:style-name="T6">,</text:span><text:span text:style-name="T5">"label"</text:span><text:span text:style-name="T6">:</text:span><text:span text:style-name="T7">"Военный билет военнослужащего"</text:span>}<text:span text:style-name="T6">,</text:span>{<text:span text:style-name="T5">"value"</text:span><text:span text:style-name="T6">:</text:span><text:span text:style-name="T7">"27"</text:span><text:span text:style-name="T6">,</text:span><text:span text:style-name="T5">"label"</text:span><text:span text:style-name="T6">:</text:span><text:span text:style-name="T7">"Номер мобильного телефона"</text:span>}<text:span text:style-name="T6">,</text:span>{<text:span text:style-name="T5">"value"</text:span><text:span text:style-name="T6">:</text:span><text:span text:style-name="T7">"14"</text:span><text:span text:style-name="T6">,</text:span><text:span text:style-name="T5">"label"</text:span><text:span text:style-name="T6">:</text:span><text:span text:style-name="T7">"CНИЛС"</text:span>}<text:span text:style-name="T6">,</text:span>{<text:span text:style-name="T5">"value"</text:span><text:span text:style-name="T6">:</text:span><text:span text:style-name="T7">"15"</text:span><text:span text:style-name="T6">,</text:span><text:span text:style-name="T5">"label"</text:span><text:span text:style-name="T6">:</text:span><text:span text:style-name="T7">"Удостоверение личности гражданина Российской Федерации"</text:span>}<text:span text:style-name="T6">,</text:span>{<text:span text:style-name="T5">"value"</text:span><text:span text:style-name="T6">:</text:span><text:span text:style-name="T7">"21"</text:span><text:span text:style-name="T6">,</text:span><text:span text:style-name="T5">"label"</text:span><text:span text:style-name="T6">:</text:span><text:span text:style-name="T7">"ИНН"</text:span>}<text:span text:style-name="T6">,</text:span>{<text:span text:style-name="T5">"value"</text:span><text:span text:style-name="T6">:</text:span><text:span text:style-name="T7">"25"</text:span><text:span text:style-name="T6">,</text:span><text:span text:style-name="T5">"label"</text:span><text:span text:style-name="T6">:</text:span><text:span text:style-name="T7">"Охотничий билет"</text:span>}<text:span text:style-name="T6">,</text:span>{<text:span text:style-name="T5">"value"</text:span><text:span text:style-name="T6">:</text:span><text:span text:style-name="T7">"26"</text:span><text:span text:style-name="T6">,</text:span><text:span text:style-name="T5">"label"</text:span><text:span text:style-name="T6">:</text:span><text:span text:style-name="T7">"Разрешение на хранение и ношение охотничьего оружия"</text:span>}<text:span text:style-name="T6">,</text:span>{<text:span text:style-name="T5">"value"</text:span><text:span text:style-name="T6">:</text:span><text:span text:style-name="T7">"28"</text:span><text:span text:style-name="T6">,</text:span><text:span text:style-name="T5">"label"</text:span><text:span text:style-name="T6">:</text:span><text:span text:style-name="T7">"Паспорт гражданина Российской Федерации, являющийся основным документом, удостоверяющим личность гражданина Российской Федерации за пределами территории Российской Федерации, в том числе содержащий электронный носитель информации"</text:span>}<text:span text:style-name="T6">,</text:span>{<text:span text:style-name="T5">"value"</text:span><text:span text:style-name="T6">:</text:span><text:span text:style-name="T7">"29"</text:span><text:span text:style-name="T6">,</text:span><text:span text:style-name="T5">"label"</text:span><text:span text:style-name="T6">:</text:span><text:span text:style-name="T7">"Свидетельство о предоставлении временного убежища на территории Российской Федерации"</text:span>}<text:span text:style-name="T6">,</text:span>{<text:span text:style-name="T5">"value"</text:span><text:span text:style-name="T6">:</text:span><text:span text:style-name="T7">"30"</text:span><text:span text:style-name="T6">,</text:span><text:span text:style-name="T5">"label"</text:span><text:span text:style-name="T6">:</text:span><text:span text:style-name="T7">"Свидетельство о рассмотрении ходатайства по существу"</text:span>}]}</text:p>
      <text:p text:style-name="P17"/>
      <text:p text:style-name="P20">Справочник 2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Код</text:p>
          </table:table-cell>
          <table:table-cell table:style-name="Таблица2.A1" office:value-type="string">
            <text:p text:style-name="P23">Статус налогоплательщика (плательщика сборов)</text:p>
          </table:table-cell>
        </table:table-row>
        <table:table-row>
          <table:table-cell table:style-name="Таблица2.A2" office:value-type="string">
            <text:p text:style-name="P11">01</text:p>
          </table:table-cell>
          <table:table-cell table:style-name="Таблица2.A2" office:value-type="string">
            <text:p text:style-name="P11">Юридическое лицо - налогоплательщик (плательщик сборов)</text:p>
          </table:table-cell>
        </table:table-row>
        <table:table-row>
          <table:table-cell table:style-name="Таблица2.A2" office:value-type="string">
            <text:p text:style-name="P11">02</text:p>
          </table:table-cell>
          <table:table-cell table:style-name="Таблица2.A2" office:value-type="string">
            <text:p text:style-name="P11">Налоговый агент</text:p>
          </table:table-cell>
        </table:table-row>
        <table:table-row>
          <table:table-cell table:style-name="Таблица2.A2" office:value-type="string">
            <text:p text:style-name="P11">03</text:p>
          </table:table-cell>
          <table:table-cell table:style-name="Таблица2.A2" office:value-type="string">
            <text:p text:style-name="P11">Организация федеральной почтовой связи, составившая распоряжение о переводе денежных средств по каждому платежу физического лица</text:p>
          </table:table-cell>
        </table:table-row>
        <table:table-row>
          <table:table-cell table:style-name="Таблица2.A2" office:value-type="string">
            <text:p text:style-name="P11">04</text:p>
          </table:table-cell>
          <table:table-cell table:style-name="Таблица2.A2" office:value-type="string">
            <text:p text:style-name="P11">Налоговый орган</text:p>
          </table:table-cell>
        </table:table-row>
        <table:table-row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1">Федеральная служба судебных приставов и ее территориальные органы</text:p>
          </table:table-cell>
        </table:table-row>
        <table:table-row>
          <table:table-cell table:style-name="Таблица2.A2" office:value-type="string">
            <text:p text:style-name="P11">06</text:p>
          </table:table-cell>
          <table:table-cell table:style-name="Таблица2.A2" office:value-type="string">
            <text:p text:style-name="P11">Участник внешнеэкономической деятельности - юридическое лицо</text:p>
          </table:table-cell>
        </table:table-row>
        <table:table-row>
          <table:table-cell table:style-name="Таблица2.A2" office:value-type="string">
            <text:p text:style-name="P11">07</text:p>
          </table:table-cell>
          <table:table-cell table:style-name="Таблица2.A2" office:value-type="string">
            <text:p text:style-name="P11">Таможенный орган</text:p>
          </table:table-cell>
        </table:table-row>
        <table:table-row>
          <table:table-cell table:style-name="Таблица2.A2" office:value-type="string">
            <text:p text:style-name="P11">08</text:p>
          </table:table-cell>
          <table:table-cell table:style-name="Таблица2.A2" office:value-type="string">
            <text:p text:style-name="P11">Плательщик - юридическое лицо (индивидуальный предприниматель, нотариус, занимающийся частной практикой, адвокат, учредивший адвокатский кабинет, глава крестьянского (фермерского) хозяйства), осуществляющее перевод денежных средств в уплату страховых взносов и иных платежей в бюджетную систему Российской Федерации</text:p>
          </table:table-cell>
        </table:table-row>
        <table:table-row>
          <table:table-cell table:style-name="Таблица2.A2" office:value-type="string">
            <text:p text:style-name="P11">09</text:p>
          </table:table-cell>
          <table:table-cell table:style-name="Таблица2.A2" office:value-type="string">
            <text:p text:style-name="P11">Налогоплательщик (плательщик сборов) - индивидуальный предприниматель</text:p>
          </table:table-cell>
        </table:table-row>
        <table:table-row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11">Налогоплательщик (плательщик сборов) - нотариус, занимающийся частной практикой</text:p>
          </table:table-cell>
        </table:table-row>
        <table:table-row>
          <table:table-cell table:style-name="Таблица2.A2" office:value-type="string">
            <text:p text:style-name="P11">11</text:p>
          </table:table-cell>
          <table:table-cell table:style-name="Таблица2.A2" office:value-type="string">
            <text:p text:style-name="P11">Налогоплательщик (плательщик сборов) - адвокат, учредивший адвокатский кабинет</text:p>
          </table:table-cell>
        </table:table-row>
        <text:soft-page-break/>
        <table:table-row>
          <table:table-cell table:style-name="Таблица2.A2" office:value-type="string">
            <text:p text:style-name="P11">12</text:p>
          </table:table-cell>
          <table:table-cell table:style-name="Таблица2.A2" office:value-type="string">
            <text:p text:style-name="P11">Налогоплательщик (плательщик сборов) - глава крестьянского (фермерского) хозяйства</text:p>
          </table:table-cell>
        </table:table-row>
        <table:table-row>
          <table:table-cell table:style-name="Таблица2.A2" office:value-type="string">
            <text:p text:style-name="P11">13</text:p>
          </table:table-cell>
          <table:table-cell table:style-name="Таблица2.A2" office:value-type="string">
            <text:p text:style-name="P11">Налогоплательщик (плательщик сборов) - иное физическое лицо - клиент банка (владелец счета)</text:p>
          </table:table-cell>
        </table:table-row>
        <table:table-row>
          <table:table-cell table:style-name="Таблица2.A2" office:value-type="string">
            <text:p text:style-name="P11">14</text:p>
          </table:table-cell>
          <table:table-cell table:style-name="Таблица2.A2" office:value-type="string">
            <text:p text:style-name="P11">Налогоплательщики, производящие выплаты физическим лицам</text:p>
          </table:table-cell>
        </table:table-row>
        <table:table-row>
          <table:table-cell table:style-name="Таблица2.A2" office:value-type="string">
            <text:p text:style-name="P11">15</text:p>
          </table:table-cell>
          <table:table-cell table:style-name="Таблица2.A2" office:value-type="string">
            <text:p text:style-name="P11">Кредитная организация (филиал кредитной организации), платёжный агент, организация федеральной почтовой связи, составившие платёжное поручение на общую сумму с реестром на перевод денежных средств, принятых от плательщиков - физических лиц</text:p>
          </table:table-cell>
        </table:table-row>
        <table:table-row>
          <table:table-cell table:style-name="Таблица2.A2" office:value-type="string">
            <text:p text:style-name="P11">16</text:p>
          </table:table-cell>
          <table:table-cell table:style-name="Таблица2.A2" office:value-type="string">
            <text:p text:style-name="P11">Участник внешнеэкономической деятельности - физическое лицо</text:p>
          </table:table-cell>
        </table:table-row>
        <table:table-row>
          <table:table-cell table:style-name="Таблица2.A2" office:value-type="string">
            <text:p text:style-name="P11">17</text:p>
          </table:table-cell>
          <table:table-cell table:style-name="Таблица2.A2" office:value-type="string">
            <text:p text:style-name="P11">Участник внешнеэкономической деятельности - индивидуальный предприниматель</text:p>
          </table:table-cell>
        </table:table-row>
        <table:table-row>
          <table:table-cell table:style-name="Таблица2.A2" office:value-type="string">
            <text:p text:style-name="P11">18</text:p>
          </table:table-cell>
          <table:table-cell table:style-name="Таблица2.A2" office:value-type="string">
            <text:p text:style-name="P11">Плательщик таможенных платежей, не являющийся декларантом, на которого законодательством Российской Федерации возложена обязанность по уплате таможенных платежей</text:p>
          </table:table-cell>
        </table:table-row>
        <table:table-row>
          <table:table-cell table:style-name="Таблица2.A2" office:value-type="string">
            <text:p text:style-name="P11">19</text:p>
          </table:table-cell>
          <table:table-cell table:style-name="Таблица2.A2" office:value-type="string">
            <text:p text:style-name="P11">Организации и их филиалы (далее - организации), составившие распоряжение о переводе денежных средств, удержанных из заработной платы (дохода) должника - физического лица в счёт погашения задолженности по платежам в бюджетную систему Российской Федерации на основании исполнительного документа, направленного в организацию в установленном порядке</text:p>
          </table:table-cell>
        </table:table-row>
        <table:table-row>
          <table:table-cell table:style-name="Таблица2.A2" office:value-type="string">
            <text:p text:style-name="P11">20</text:p>
          </table:table-cell>
          <table:table-cell table:style-name="Таблица2.A2" office:value-type="string">
            <text:p text:style-name="P11">Кредитная организация (филиал кредитной организации), платёжный агент, составившие распоряжение о переводе денежных средств по каждому платежу физического лица</text:p>
          </table:table-cell>
        </table:table-row>
        <table:table-row>
          <table:table-cell table:style-name="Таблица2.A2" office:value-type="string">
            <text:p text:style-name="P11">21</text:p>
          </table:table-cell>
          <table:table-cell table:style-name="Таблица2.A2" office:value-type="string">
            <text:p text:style-name="P11">Ответственный участник консолидированной группы налогоплательщиков.</text:p>
          </table:table-cell>
        </table:table-row>
        <table:table-row>
          <table:table-cell table:style-name="Таблица2.A2" office:value-type="string">
            <text:p text:style-name="P11">22</text:p>
          </table:table-cell>
          <table:table-cell table:style-name="Таблица2.A2" office:value-type="string">
            <text:p text:style-name="P11">Участник консолидированной группы налогоплательщиков.</text:p>
          </table:table-cell>
        </table:table-row>
        <table:table-row>
          <table:table-cell table:style-name="Таблица2.A2" office:value-type="string">
            <text:p text:style-name="P11">23</text:p>
          </table:table-cell>
          <table:table-cell table:style-name="Таблица2.A2" office:value-type="string">
            <text:p text:style-name="P11">Органы контроля за уплатой страховых взносов.</text:p>
          </table:table-cell>
        </table:table-row>
        <table:table-row>
          <table:table-cell table:style-name="Таблица2.A2" office:value-type="string">
            <text:p text:style-name="P11">24</text:p>
          </table:table-cell>
          <table:table-cell table:style-name="Таблица2.A2" office:value-type="string">
            <text:p text:style-name="P11">Плательщик - физическое лицо, осуществляющее перевод денежных средств в уплату страховых взносов и иных платежей в бюджетную систему Российской Федерации</text:p>
          </table:table-cell>
        </table:table-row>
        <table:table-row>
          <table:table-cell table:style-name="Таблица2.A2" office:value-type="string">
            <text:p text:style-name="P11">25</text:p>
          </table:table-cell>
          <table:table-cell table:style-name="Таблица2.A2" office:value-type="string">
            <text:p text:style-name="P11">Банки - гаранты, составившие распоряжение о переводе денежных средств в бюджетную систему Российской Федерации при возврате налога на добавленную стоимость, излишне полученной налогоплательщиком (зачтенной ему) в заявительном порядке, а также при уплате акцизов, исчисленных по операциям реализации подакцизных товаров за пределы территории Российской Федерации, и акцизов по алкогольной и (или) подакцизной спиртосодержащей продукции.</text:p>
          </table:table-cell>
        </table:table-row>
        <table:table-row>
          <table:table-cell table:style-name="Таблица2.A2" office:value-type="string">
            <text:p text:style-name="P11">26</text:p>
          </table:table-cell>
          <table:table-cell table:style-name="Таблица2.A2" office:value-type="string">
            <text:p text:style-name="P11">Учредители (участники) должника, собственники имущества должника - унитарного предприятия или третьи лица, составившие распоряжение о переводе денежных средств на погашение требований к должнику по уплате обязательных платежей, включённых в реестр требований кредиторов, в ходе процедур, применяемых в деле о банкротстве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Lohit Devanagari1" svg:font-family="'Lohit Devanagari'"/>
    <style:font-face style:name="Roboto" svg:font-family="Roboto, 'Helvetica Neue', sans-serif"/>
    <style:font-face style:name="dejavu sans mono" svg:font-family="'dejavu sans mono', monospace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1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6:48:50.653267793</meta:creation-date>
    <dc:date>2019-11-11T10:45:08.943056325</dc:date>
    <meta:editing-duration>PT31M51S</meta:editing-duration>
    <meta:editing-cycles>3</meta:editing-cycles>
    <meta:generator>LibreOffice/6.0.7.3$Linux_X86_64 LibreOffice_project/00m0$Build-3</meta:generator>
    <meta:document-statistic meta:table-count="2" meta:image-count="0" meta:object-count="0" meta:page-count="4" meta:paragraph-count="137" meta:word-count="1041" meta:character-count="9358" meta:non-whitespace-character-count="8435"/>
  </office:meta>
</office:document-meta>
</file>